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1b292d" style:font-name="Times New Roman1" fo:font-size="12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292d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a50021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orphans="2" fo:widows="2" fo:text-indent="0cm" style:auto-text-indent="false" fo:padding="0cm" fo:border="none"/>
      <style:text-properties fo:font-variant="normal" fo:text-transform="none" fo:color="#a50021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2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c00000" style:font-name="Times New Roman1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2" style:family="paragraph" style:parent-style-name="Text_20_body" style:list-style-name="L1">
      <style:paragraph-properties fo:margin-left="0.847cm" fo:margin-right="0cm" fo:margin-top="0.053cm" fo:margin-bottom="0.053cm" fo:line-height="125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3" style:family="paragraph" style:parent-style-name="Text_20_body" style:list-style-name="L1">
      <style:paragraph-properties fo:margin-left="0.847cm" fo:margin-right="0cm" fo:margin-top="0.053cm" fo:margin-bottom="0.053cm" fo:line-height="125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Standard">
      <style:paragraph-properties fo:margin-left="0cm" fo:margin-right="0cm" fo:widows="1" fo:text-indent="0cm" style:auto-text-indent="false"/>
    </style:style>
    <style:style style:name="P15" style:family="paragraph" style:parent-style-name="Standard">
      <style:paragraph-properties fo:margin-left="0cm" fo:margin-right="0cm" fo:widows="1" fo:text-indent="0cm" style:auto-text-indent="false"/>
      <style:text-properties fo:language="ru" fo:country="RU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fo:color="#1b292d" style:font-name="Times New Roman1" fo:font-size="14pt"/>
    </style:style>
    <style:style style:name="T5" style:family="text">
      <style:text-properties fo:color="#c00000"/>
    </style:style>
    <style:style style:name="T6" style:family="text">
      <style:text-properties fo:color="#c00000" style:font-name="Times New Roman1" fo:font-size="14pt" fo:font-style="italic" fo:font-weight="bold"/>
    </style:style>
    <style:style style:name="T7" style:family="text">
      <style:text-properties fo:color="#c00000" style:font-name="Times New Roman1" fo:font-size="14pt" fo:font-weight="bold"/>
    </style:style>
    <style:style style:name="T8" style:family="text">
      <style:text-properties style:text-line-through-style="none" style:text-underline-style="none" style:text-blinking="false" fo:background-color="#000000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</text:p>
      <text:p text:style-name="P3">ПАМЯТКА ПО БЕЗОПАСНОМУ ПОВЕДЕНИЮ</text:p>
      <text:p text:style-name="P3">НА ОБЪЕКТАХ ЖЕЛЕЗНОДОРОЖНОГО ТРАНСПОРТА</text:p>
      <text:p text:style-name="P2"/>
      <text:p text:style-name="P10">Железнодорожные пути являются объектами повышенной опасности.</text:p>
      <text:p text:style-name="P5">Находясь на них, вы подвергаете свою жизнь риску.</text:p>
      <text:p text:style-name="P11"><text:span text:style-name="T1"><text:line-break/> <text:s/></text:span><text:s/><text:span text:style-name="T2">Переходить железнодорожные пути можно только в установленных и оборудованных для этого местах</text:span><text:span text:style-name="T1">, убедившись в отсутствии приближающегося поезда или на разрешающий сигнал переездной сигнализации.</text:span></text:p>
      <text:p text:style-name="P7"><text:span text:style-name="T4"><text:line-break/></text:span><text:span text:style-name="T6">В целях сохранения своей жизни, никогда и ни при каких обстоятельствах:</text:span></text:p>
      <text:list xml:id="list35354626" text:style-name="L1">
        <text:list-item>
          <text:p text:style-name="P12"><text:span text:style-name="T1">не подлезайте под пассажирские платформы и подвижной состав;</text:span><text:span text:style-name="T8"> </text:span></text:p>
        </text:list-item>
        <text:list-item>
          <text:p text:style-name="P13">не прыгайте с пассажирской платформы на пути;</text:p>
        </text:list-item>
        <text:list-item>
          <text:p text:style-name="P13">не проходите по железнодорожному переезду при запрещающем сигнале светофора переездной сигнализации независимо от положения и наличия шлагбаума;</text:p>
        </text:list-item>
        <text:list-item>
          <text:p text:style-name="P13">не находитесь на объектах железнодорожного транспорта в состоянии алкогольного опьянения;</text:p>
        </text:list-item>
        <text:list-item>
          <text:p text:style-name="P13">не поднимайтесь на опоры и специальные конструкции контактной сети, воздушных линий и искусственных сооружений.</text:p>
        </text:list-item>
      </text:list>
      <text:p text:style-name="P4">НА ЖЕЛЕЗНОЙ ДОРОГЕ ЗАПРЕЩЕНО:</text:p>
      <text:p text:style-name="P6"><text:line-break/>1. Ходить по железнодорожным путям.</text:p>
      <text:p text:style-name="P6">2. Переходить и перебегать через железнодорожные пути перед близко идущим поездом, если расстояние до него менее 400 метров.</text:p>
      <text:p text:style-name="P6">3. Переходить через путь сразу же после прохода поезда одного направления, не убедившись в отсутствии следования поезда встречного направления.<text:line-break/>4. На станциях и перегонах подлезать под вагоны и перелезать через автосцепки для прохода через путь.</text:p>
      <text:p text:style-name="P6">5. Проходить вдоль, железнодорожного пути ближе 5 метров от крайнего рельса.<text:line-break/>6. Проходить по железнодорожным мостам и тоннелям, не оборудованным дорожками для прохода пешеходов.</text:p>
      <text:p text:style-name="P6">7. Стоять на подножках и переходных площадках, открывать двери вагонов на ходу поезда, задерживать открытие и закрытие автоматических дверей пригородных поездов.</text:p>
      <text:p text:style-name="P6"><text:soft-page-break/>8. Проезжать в поездах в нетрезвом состоянии.</text:p>
      <text:p text:style-name="P7"><text:span text:style-name="T1">9. Оставлять детей без присмотра на посадочных платформах и в вагонах.<text:line-break/>10. Выходить из вагона на междупутье и стоять там при проходе встречного поезда.<text:line-break/>11. Прыгать с платформы на железнодорожные пути.</text:span><text:span text:style-name="T8"> </text:span></text:p>
      <text:p text:style-name="P6">12. Устраивать на платформе различные подвижные игры.</text:p>
      <text:p text:style-name="P7"><text:span text:style-name="T1">13. Курить в вагонах </text:span><text:span text:style-name="T3">(в том числе в тамбурах)</text:span> <text:span text:style-name="T1">пригородных поездов, в не установленных для курения местах в поездах местного и дальнего сообщения.<text:line-break/>14. Бежать по платформе рядом с вагоном прибывающего или уходящего поезда, а также находиться ближе двух метров от края платформы во время прохождения поезда без остановки.</text:span></text:p>
      <text:p text:style-name="P7"><text:span text:style-name="T4"><text:line-break/></text:span><text:span text:style-name="T7">Родители! Обратите особое внимание на разъяснение детям правил нахождения на железной дороге.</text:span><text:span text:style-name="T5"> </text:span><text:span text:style-name="T1">На железной дороге запрещено оставлять детей без присмотра – это может привести к трагическим последствиям. Всегда помните, что находясь на железнодорожных объектах, детей необходимо держать за руку или на руках.</text:span><text:span text:style-name="T8"> </text:span></text:p>
      <text:p text:style-name="P8"><text:span text:style-name="T4"><text:line-break/></text:span><text:span text:style-name="T7">Железная дорога не место для игр, а зона повышенной опасности!</text:span></text:p>
      <text:p text:style-name="P9">Берегите вашу жизнь и жизнь ваших детей!</text:p>
      <text:p text:style-name="Standard"/>
      <text:p text:style-name="Standard"/>
      <text:p text:style-name="P14"><text:span text:style-name="T10">Ссылки на в</text:span><text:span text:style-name="T9">идеоматериалы, направленные на формирование у обучающихся и их родителей навыков безопасного поведения на объектах железнодорожного транспорта:</text:span></text:p>
      <text:p text:style-name="P15"><text:span text:style-name="T9">https://clck.ru/SoH3u </text:span></text:p>
      <text:p text:style-name="P15"><text:span text:style-name="T9">https://clck.ru/SoH5w </text:span></text:p>
      <text:p text:style-name="P15"><text:span text:style-name="T9">https://clck.ru/SoHd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1S</meta:editing-duration>
    <meta:editing-cycles>3</meta:editing-cycles>
    <meta:generator>OpenOffice.org/3.2$Win32 OpenOffice.org_project/320m18$Build-9502</meta:generator>
    <dc:date>2021-01-15T15:14:20.81</dc:date>
    <meta:document-statistic meta:table-count="0" meta:image-count="0" meta:object-count="0" meta:page-count="2" meta:paragraph-count="29" meta:word-count="401" meta:character-count="2945"/>
    <meta:user-defined meta:name="Info 1"/>
    <meta:user-defined meta:name="Info 2"/>
    <meta:user-defined meta:name="Info 3"/>
    <meta:user-defined meta:name="Info 4"/>
  </office:meta>
</office:document-meta>
</file>